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ansinterligne" style:master-page-name="MP0" style:family="paragraph">
      <style:paragraph-properties fo:break-before="page" fo:text-align="end"/>
    </style:style>
    <style:style style:name="T2" style:parent-style-name="Policepardéfaut" style:family="text">
      <style:text-properties fo:background-color="#FFFF00"/>
    </style:style>
    <style:style style:name="P3" style:parent-style-name="Sansinterligne" style:family="paragraph">
      <style:paragraph-properties fo:text-align="end"/>
    </style:style>
    <style:style style:name="T4" style:parent-style-name="Policepardéfaut" style:family="text">
      <style:text-properties fo:background-color="#FFFF00"/>
    </style:style>
    <style:style style:name="P5" style:parent-style-name="Sansinterligne" style:family="paragraph">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style:font-weight-complex="bold"/>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T13" style:parent-style-name="Policepardéfaut" style:family="text">
      <style:text-properties style:text-position="super 63.6%"/>
    </style:style>
    <style:style style:name="P14" style:parent-style-name="Normal" style:family="paragraph">
      <style:paragraph-properties fo:text-align="justify"/>
    </style:style>
    <style:style style:name="T15" style:parent-style-name="Policepardéfaut" style:family="text">
      <style:text-properties style:text-position="super 63.6%"/>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T20" style:parent-style-name="Policepardéfaut" style:family="text">
      <style:text-properties fo:font-weight="bold" style:font-weight-asian="bold" style:font-weight-complex="bold"/>
    </style:style>
    <style:style style:name="T21" style:parent-style-name="Policepardéfaut" style:family="text">
      <style:text-properties fo:font-weight="bold" style:font-weight-asian="bold" style:font-weight-complex="bold" fo:background-color="#FFFF00"/>
    </style:style>
    <style:style style:name="T22" style:parent-style-name="Policepardéfaut" style:family="text">
      <style:text-properties fo:font-weight="bold" style:font-weight-asian="bold" style:font-weight-complex="bold"/>
    </style:style>
    <style:style style:name="P23" style:parent-style-name="Normal" style:family="paragraph">
      <style:paragraph-properties fo:text-align="justify"/>
    </style:style>
    <style:style style:name="T2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5" style:parent-style-name="Normal" style:family="paragraph">
      <style:paragraph-properties fo:text-align="justify"/>
    </style:style>
    <style:style style:name="T2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7" style:parent-style-name="Policepardéfaut" style:family="text">
      <style:text-properties fo:font-style="italic" style:font-style-asian="italic" style:font-style-complex="italic" fo:background-color="#FFFF00"/>
    </style:style>
    <style:style style:name="T28" style:parent-style-name="Policepardéfaut" style:family="text">
      <style:text-properties fo:background-color="#FFFF00"/>
    </style:style>
    <style:style style:name="P29" style:parent-style-name="Normal" style:family="paragraph">
      <style:paragraph-properties fo:text-align="justify"/>
    </style:style>
    <style:style style:name="T3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1" style:parent-style-name="Normal" style:family="paragraph">
      <style:paragraph-properties fo:text-align="justify" fo:margin-left="3.4416in" fo:text-indent="0.4916in">
        <style:tab-stops/>
      </style:paragraph-properties>
    </style:style>
    <style:style style:name="T32" style:parent-style-name="Policepardéfaut" style:family="text">
      <style:text-properties fo:font-style="italic" style:font-style-asian="italic" style:font-style-complex="italic" fo:background-color="#FFFF00"/>
    </style:style>
  </office:automatic-styles>
  <office:body>
    <office:text text:use-soft-page-breaks="true">
      <text:p text:style-name="P1"><text:tab/><text:tab/><text:tab/><text:tab/><text:tab/><text:tab/><text:tab/>Délibération n°<text:span text:style-name="T2">…..</text:span></text:p>
      <text:p text:style-name="P3"><text:tab/><text:tab/><text:tab/><text:tab/><text:tab/><text:tab/><text:tab/>Séance du<text:s/><text:span text:style-name="T4">…….</text:span></text:p>
      <text:p text:style-name="Normal"/>
      <text:p text:style-name="P5">OBJET : ADHESION AU DISPOSITIF DE SIGNALEMENT ET DE TRAITEMENT DES ACTES DE VIOLENCE, DE DISCRIMINATION, DE HARCELEMENT SEXUEL OU MORAL ET D’AGISSEMENTS SEXISTES<text:s/></text:p>
      <text:p text:style-name="Sansinterligne"/>
      <text:p text:style-name="P6">Vu le Code Général de la<text:s/>Fonction publique et notamment son article L.135-6 et L.452-43,<text:s/></text:p>
      <text:p text:style-name="P7">Vu le Code du Travail et notamment sa partie IV,<text:s/></text:p>
      <text:p text:style-name="P8">Vu le décret n°2020-256 du 13 mars 2020 relatif au dispositif de signalement des actes de violence, de discrimination, de harcèlement et d’agissements sexistes dans la fonction publique,<text:s/></text:p>
      <text:p text:style-name="P9">Vu la circulaire du 9 mars 2018 relative à la lutte contre les violences sexuelles et sexistes dans la fonction publique,<text:s/></text:p>
      <text:p text:style-name="P10">Vu la Charte de fonctionnement des dispositifs de signalement et de traitement des situations de violences sexuelles, de discrimination, de harcèlement sexuel ou moral et d’agissement sexuels,<text:s/></text:p>
      <text:p text:style-name="P11">Vu la fiche explicative de la Direction Générale de l’Administration et de la Fonction Publique relative à la présentation du dispositif de signalement des actes de violence, de discrimination, de harcèlement et d’agissement sexistes dans la fonction publique,<text:s/></text:p>
      <text:p text:style-name="P12">Vu la délibération du Conseil d’Administration n°CA-2023-28 du 20<text:span text:style-name="T13"><text:s/></text:span>juin 2023 relative à la mise en œuvre du dispositif de signalement des actes de violence, de discrimination, de harcèlement et d’agissements sexistes,<text:s/></text:p>
      <text:p text:style-name="P14">Considérant que toute autorité territoriale, qu’elle soit affiliée ou non affiliée au CDG 36, a l’obligation de mettre en place, depuis le 1<text:span text:style-name="T15">er</text:span><text:s/>mai 2020, un dispositif de signalement et de traitement des actes de violence, de discrimination, de harcèlement sexuel ou moral et d’agissements sexistes,<text:s/></text:p>
      <text:p text:style-name="P16">Considérant que les Centres de Gestion doivent mettre en place ce dispositif pour les collectivités territoriales et établissements publics qui en font la demande,<text:s/></text:p>
      <text:p text:style-name="P17">Considérant les tarifs de la prestation définit par le Centre de Gestion de l’Indre,<text:s/></text:p>
      <text:p text:style-name="P18">Vu le projet de convention d’adhésion au dispositif de signalement des actes de violence, de discrimination, de harcèlement et<text:s/>d’agissements sexistes ci-annexé,<text:s/></text:p>
      <text:p text:style-name="P19"><text:span text:style-name="T20">APRES EN AVOIR DELIBERE,<text:s/></text:span><text:span text:style-name="T21">LE CONSEIL MUNICIPAL/LE CONSEIL SYNDICAL/ LE CONSEIL COMMUNAUTAIRE,</text:span><text:span text:style-name="T22"><text:s/>à l’unanimité</text:span> :<text:s/></text:p>
      <text:p text:style-name="P23"><text:span text:style-name="T24">ARTICLE 1</text:span> – ADHERE au dispositif de signalement et de traitement des actes de violence, de discrimination, de harcèlement sexuel ou moral et d’agissements sexistes proposé par le Centre de Gestion de l’Indre.<text:s/></text:p>
      <text:p text:style-name="P25"><text:span text:style-name="T26">ARTICLE 2</text:span><text:s/>- AUTORISE le<text:span text:style-name="T27"><text:s/></text:span><text:span text:style-name="T28">Président/le Maire</text:span><text:s/>ou son représentant à signer la convention d’adhésion au dispositif de signalement et de traitement des actes de violence, de discrimination, de harcèlement sexuel ou moral et d’agissements sexistes et ses éventuels avenants avec le Centre de Gestion.</text:p>
      <text:p text:style-name="P29"><text:span text:style-name="T30">ARTICLE 3</text:span><text:s/>– DIT que les crédits correspondants sont inscrits au budget.<text:s/></text:p>
      <text:p text:style-name="P31"><text:span text:style-name="T32">Signature de l’autorité territori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En-tête"><draw:custom-shape svg:width="6.21736in" svg:height="2.66458in" draw:z-index="251659264" draw:id="id0" draw:style-name="a2" draw:transform="translate(-3.10868in -1.33229in) rotate(-0.7854) translate(2.12465in 0.84062in)" draw:name="PowerPlusWaterMarkObject10896892" text:anchor-type="paragraph"><svg:title/><svg:desc/><text:p text:style-name="a1" text:class-names="" text:cond-style-name=""><text:span text:style-name="a0" text:class-names="">MODE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se BARRITAUD</meta:initial-creator>
    <dc:creator>Elise Barritaud</dc:creator>
    <meta:creation-date>2022-12-21T10:31:00Z</meta:creation-date>
    <dc:date>2023-10-26T13:30:00Z</dc:date>
    <meta:template xlink:href="Normal" xlink:type="simple"/>
    <meta:editing-cycles>14</meta:editing-cycles>
    <meta:editing-duration>PT18240S</meta:editing-duration>
    <meta:document-statistic meta:page-count="1" meta:paragraph-count="5" meta:word-count="426" meta:character-count="2770" meta:row-count="19" meta:non-whitespace-character-count="2349"/>
  </office:meta>
</office:document-meta>
</file>