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fo:background-color="#FFFF00"/>
    </style:style>
    <style:style style:name="T4" style:parent-style-name="Policepardéfaut" style:family="text">
      <style:text-properties fo:background-color="#FFFF00"/>
    </style:style>
    <style:style style:name="T5" style:parent-style-name="Policepardéfaut" style:family="text">
      <style:text-properties fo:background-color="#FFFF00"/>
    </style:style>
    <style:style style:name="P6" style:parent-style-name="Sansinterligne" style:family="paragraph">
      <style:paragraph-properties fo:text-align="justify"/>
    </style:style>
    <style:style style:name="P7" style:parent-style-name="Sansinterligne" style:family="paragraph">
      <style:paragraph-properties fo:text-align="justify"/>
    </style:style>
    <style:style style:name="P8" style:parent-style-name="Sansinterligne" style:family="paragraph">
      <style:paragraph-properties fo:text-align="justify"/>
    </style:style>
    <style:style style:name="P9" style:parent-style-name="Sansinterligne" style:family="paragraph">
      <style:paragraph-properties fo:text-align="justify"/>
    </style:style>
    <style:style style:name="P10" style:parent-style-name="Sansinterligne" style:family="paragraph">
      <style:paragraph-properties fo:text-align="justify"/>
    </style:style>
    <style:style style:name="T11" style:parent-style-name="Policepardéfaut" style:family="text">
      <style:text-properties fo:background-color="#FFFF00"/>
    </style:style>
    <style:style style:name="T12" style:parent-style-name="Policepardéfaut" style:family="text">
      <style:text-properties fo:background-color="#FFFF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background-color="#FFFF00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background-color="#FFFF00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background-color="#FFFF00"/>
    </style:style>
    <style:style style:name="T25" style:parent-style-name="Policepardéfaut" style:family="text">
      <style:text-properties fo:background-color="#FFFF00"/>
    </style:style>
    <style:style style:name="T26" style:parent-style-name="Policepardéfaut" style:family="text">
      <style:text-properties fo:background-color="#FFFF00"/>
    </style:style>
    <style:style style:name="T27" style:parent-style-name="Policepardéfaut" style:family="text">
      <style:text-properties fo:background-color="#FFFF00"/>
    </style:style>
    <style:style style:name="T28" style:parent-style-name="Policepardéfaut" style:family="text">
      <style:text-properties fo:background-color="#FFFF00"/>
    </style:style>
    <style:style style:name="T29" style:parent-style-name="Policepardéfaut" style:family="text">
      <style:text-properties fo:background-color="#FFFF00"/>
    </style:style>
    <style:style style:name="T30" style:parent-style-name="Policepardéfaut" style:family="text">
      <style:text-properties fo:background-color="#FFFF00"/>
    </style:style>
    <style:style style:name="T31" style:parent-style-name="Policepardéfaut" style:family="text">
      <style:text-properties fo:background-color="#FFFF00"/>
    </style:style>
    <style:style style:name="T32" style:parent-style-name="Policepardéfaut" style:family="text">
      <style:text-properties fo:background-color="#FFFF00"/>
    </style:style>
    <style:style style:name="T33" style:parent-style-name="Policepardéfaut" style:family="text">
      <style:text-properties fo:background-color="#FFFF00"/>
    </style:style>
    <style:style style:name="T34" style:parent-style-name="Policepardéfaut" style:family="text">
      <style:text-properties fo:background-color="#FFFF00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background-color="#FFFF00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background-color="#FFFF00"/>
    </style:style>
    <style:style style:name="P41" style:parent-style-name="Normal" style:family="paragraph">
      <style:text-properties fo:background-color="#FFFF00"/>
    </style:style>
    <style:style style:name="P42" style:parent-style-name="Normal" style:family="paragraph">
      <style:text-properties fo:background-color="#FFFF00"/>
    </style:style>
    <style:style style:name="T43" style:parent-style-name="Policepardéfaut" style:family="text">
      <style:text-properties fo:background-color="#FFFF00"/>
    </style:style>
    <style:style style:name="T44" style:parent-style-name="Policepardéfaut" style:family="text">
      <style:text-properties fo:background-color="#FFFF00"/>
    </style:style>
    <style:style style:name="T45" style:parent-style-name="Policepardéfaut" style:family="text">
      <style:text-properties fo:background-color="#FFFF00"/>
    </style:style>
    <style:style style:name="T46" style:parent-style-name="Policepardéfaut" style:family="text">
      <style:text-properties fo:background-color="#FFFF00"/>
    </style:style>
    <style:style style:name="T47" style:parent-style-name="Policepardéfaut" style:family="text">
      <style:text-properties fo:background-color="#FFFF00"/>
    </style:style>
    <style:style style:name="T48" style:parent-style-name="Policepardéfaut" style:family="text">
      <style:text-properties fo:background-color="#FFFF00"/>
    </style:style>
    <style:style style:name="T49" style:parent-style-name="Policepardéfaut" style:family="text">
      <style:text-properties fo:background-color="#FFFF00"/>
    </style:style>
    <style:style style:name="T50" style:parent-style-name="Policepardéfaut" style:family="text">
      <style:text-properties fo:background-color="#FFFF00"/>
    </style:style>
    <style:style style:name="T51" style:parent-style-name="Policepardéfaut" style:family="text">
      <style:text-properties fo:background-color="#FFFF00"/>
    </style:style>
    <style:style style:name="P52" style:parent-style-name="Sansinterligne" style:family="paragraph">
      <style:text-properties fo:background-color="#FFFF00"/>
    </style:style>
    <style:style style:name="P53" style:parent-style-name="Sansinterligne" style:family="paragraph">
      <style:text-properties fo:background-color="#FFFF00"/>
    </style:style>
    <style:style style:name="P54" style:parent-style-name="Normal" style:family="paragraph">
      <style:text-properties fo:background-color="#FFFF00"/>
    </style:style>
    <style:style style:name="T55" style:parent-style-name="Policepardéfaut" style:family="text">
      <style:text-properties fo:background-color="#FFFF00"/>
    </style:style>
    <style:style style:name="T56" style:parent-style-name="Policepardéfaut" style:family="text">
      <style:text-properties fo:font-style="italic" style:font-style-asian="italic" style:font-style-complex="italic" fo:background-color="#FFFF00"/>
    </style:style>
    <style:style style:name="T57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rrêté portant attribution de la NBI Maître d’apprentissage</text:p>
      <text:p text:style-name="Normal"/>
      <text:p text:style-name="P2"><text:span text:style-name="T3">Le/L</text:span><text:span text:style-name="T4">a</text:span><text:span text:style-name="T5"><text:s/>Maire/ Président/Présidente de ……………..</text:span></text:p>
      <text:p text:style-name="P6">Vu le Code du Travail et notamment ses articles L.6227-1 à L.6227-12 et D.6271-1 à<text:s/>D.6275-5,<text:s/></text:p>
      <text:p text:style-name="P7">Vu le Code Général de la Fonction Publique,<text:s/></text:p>
      <text:p text:style-name="P8">Vu le décret n°93-863 du 18 juin 1993 relatif aux conditions de mise en œuvre de la nouvelle bonification indiciaire dans la fonction publique territoriale,<text:s/></text:p>
      <text:p text:style-name="P9">Vu le décret n°2006-779 du 3 juillet 2006 portant attribution de la nouvelle bonification indiciaire à certains personnels de la fonction publique territoriale,<text:s/></text:p>
      <text:p text:style-name="P10">Considérant que Monsieur/ Madame<text:span text:style-name="T11">……………</text:span>exerce les fonctions de maître d’apprentissage au sens du Code du Travail, à compter du<text:span text:style-name="T12">…………….</text:span></text:p>
      <text:p text:style-name="Normal"/>
      <text:p text:style-name="P13">ARRETE</text:p>
      <text:p text:style-name="P14"><text:span text:style-name="T15">Article 1</text:span><text:s/>– A compter du<text:span text:style-name="T16">…………………….</text:span>.(<text:span text:style-name="T17">date du début du contrat d’apprentissage</text:span>),<text:s/>Monsieur ou Madame<text:span text:style-name="T18">………………., …………….(</text:span><text:span text:style-name="T19">grade</text:span>), qui assure la fonction de maître d’apprentissage, bénéficie de la<text:s/>nouvelle bonification indiciaire de 20 points majorés.<text:s/></text:p>
      <text:p text:style-name="P20"><text:span text:style-name="T21">Article 2</text:span><text:s/>– Le versement de la bonification indiciaire prendra fin lorsque l’agent cessera d’exercer les fonctions y ouvrant droit.<text:s/></text:p>
      <text:p text:style-name="P22"><text:span text:style-name="T23">Article 3</text:span><text:s/>–<text:s/><text:span text:style-name="T24">L</text:span><text:span text:style-name="T25">e</text:span><text:span text:style-name="T26"><text:s/></text:span><text:span text:style-name="T27">directeur</text:span><text:span text:style-name="T28"><text:s/></text:span><text:span text:style-name="T29">général</text:span><text:span text:style-name="T30"><text:s/>des services ou la secrétaire de maire ou le maire est chargé de l’</text:span><text:span text:style-name="T31">exécution</text:span><text:span text:style-name="T32"><text:s/>du présent</text:span><text:span text:style-name="T33"><text:s/>a</text:span><text:span text:style-name="T34">rrêté</text:span>.<text:s/></text:p>
      <text:p text:style-name="P35"><text:span text:style-name="T36">Article 4</text:span><text:s/>– Ampliation sera adressé au Président du Centre de Gestion de la Fonction Publique Territoriale de l’Indre et<text:s/>au comptable de<text:span text:style-name="T37">…………..</text:span></text:p>
      <text:p text:style-name="P38"><text:span text:style-name="T39">Article 5</text:span><text:s/>–<text:s/>Le Présent arrêté peut faire l’objet d’un<text:s/>recours<text:s/>contentieux auprès du Tribunal Administratif de Limoges, 2 Cours Bugeaud, 87000 LIMOGES, dans un délai de deux mois à<text:s/>compter<text:s/>de sa notification.<text:s/></text:p>
      <text:p text:style-name="Normal"><text:tab/><text:tab/><text:tab/><text:tab/><text:tab/><text:tab/><text:tab/><text:span text:style-name="T40">Le/La Maire/ Président/ Présidente<text:s/></text:span></text:p>
      <text:p text:style-name="P41"/>
      <text:p text:style-name="P42"/>
      <text:p text:style-name="Normal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Prénom NOM</text:span></text:p>
      <text:p text:style-name="Normal"/>
      <text:p text:style-name="Normal"/>
      <text:p text:style-name="P52">Fait à……</text:p>
      <text:p text:style-name="P53">Le………..</text:p>
      <text:p text:style-name="P54"/>
      <text:p text:style-name="Normal"><text:span text:style-name="T55">Notifié le ……..</text:span></text:p>
      <text:p text:style-name="Normal"><text:span text:style-name="T56">Signature de l’agent</text:span><text:span text:style-name="T5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e BARRITAUD</meta:initial-creator>
    <dc:creator>Elise BARRITAUD</dc:creator>
    <meta:creation-date>2023-03-21T09:19:00Z</meta:creation-date>
    <dc:date>2023-03-21T09:47:00Z</dc:date>
    <meta:template xlink:href="Normal" xlink:type="simple"/>
    <meta:editing-cycles>2</meta:editing-cycles>
    <meta:editing-duration>PT1620S</meta:editing-duration>
    <meta:document-statistic meta:page-count="1" meta:paragraph-count="3" meta:word-count="259" meta:character-count="1681" meta:row-count="11" meta:non-whitespace-character-count="1425"/>
  </office:meta>
</office:document-meta>
</file>