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text-align="end"/>
    </style:style>
    <style:style style:name="P2" style:parent-style-name="Sansinterligne" style:family="paragraph">
      <style:paragraph-properties fo:text-align="end"/>
    </style:style>
    <style:style style:name="P3" style:parent-style-name="Sansinterligne"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Sansinterligne" style:family="paragraph">
      <style:paragraph-properties fo:text-align="justify"/>
    </style:style>
    <style:style style:name="P13" style:parent-style-name="Sansinterligne" style:family="paragraph">
      <style:paragraph-properties fo:text-align="justify"/>
    </style:style>
    <style:style style:name="P14" style:parent-style-name="Normal" style:family="paragraph">
      <style:paragraph-properties fo:text-align="justify"/>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fo:background-color="#FFFF00"/>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fo:font-style="italic" style:font-style-asian="italic" style:font-style-complex="italic" fo:background-color="#FFFF00"/>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Policepardéfaut" style:family="text">
      <style:text-properties fo:font-style="italic" style:font-style-asian="italic" style:font-style-complex="italic" fo:background-color="#FFFF00"/>
    </style:style>
    <style:style style:name="P29" style:parent-style-name="Normal" style:family="paragraph">
      <style:paragraph-properties fo:text-align="justify"/>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fo:margin-left="3.9333in">
        <style:tab-stops/>
      </style:paragraph-properties>
    </style:style>
    <style:style style:name="T33" style:parent-style-name="Policepardéfaut" style:family="text">
      <style:text-properties fo:font-style="italic" style:font-style-asian="italic" style:font-style-complex="italic" fo:background-color="#FFFF00"/>
    </style:style>
  </office:automatic-styles>
  <office:body>
    <office:text text:use-soft-page-breaks="true">
      <text:p text:style-name="P1"><text:tab/><text:tab/><text:tab/><text:tab/><text:tab/><text:tab/><text:tab/>Délibération n°…..</text:p>
      <text:p text:style-name="P2"><text:tab/><text:tab/><text:tab/><text:tab/><text:tab/><text:tab/><text:tab/>Séance du …….</text:p>
      <text:p text:style-name="Normal"/>
      <text:p text:style-name="P3">OBJET : SIGNATURE CONVENTION D’ADHESION A LA MISSION DE MEDIATION PROPOSEE PAR LE CENTRE DE GESTION DE L’INDRE<text:s/></text:p>
      <text:p text:style-name="Sansinterligne"/>
      <text:p text:style-name="P4">Vu le Code de Justice Administrative et notamment ses articles L.213-1 à<text:s/>L.213-14 et R.213-1 et suivants,</text:p>
      <text:p text:style-name="P5">Vu le Code Général de la Fonction Publique,<text:s/></text:p>
      <text:p text:style-name="P6">VU la Loi n°84-53 du 26 janvier 1984 portant dispositions statutaires relatives à la fonction publique territoriale et notamment son article 25-2 créé par la loi n°2021-1729 du 22 décembre 2021,<text:s/></text:p>
      <text:p text:style-name="P7">Vu le Décret n°2022-433 du 25 mars 2022 relatif à la procédure de médiation préalable obligatoire applicable à certains litiges de la Fonction Publique et à certains litiges sociaux,<text:s/></text:p>
      <text:p text:style-name="P8">VU la délibération<text:s/>n°CA-2022-33<text:s/>du 29 novembre 2022<text:s/>mettant en œuvre la mission médiation<text:s/>préalable obligatoire<text:s/>et autorisant le Président du Centre de Gestion<text:s/>de l’Indre<text:s/>à signer les conventions,<text:s/></text:p>
      <text:p text:style-name="P9">Considérant que la médiation s’entend de tout processus structuré, quelle qu’en soit la dénomination, par lequel deux ou plusieurs parties tentent de parvenir à un accord en vue de la résolution amiable de leurs différends, avec l’aide d’un tiers, le médiateur,</text:p>
      <text:p text:style-name="P10">Considérant que les Centres de Gestion doivent assurer par convention, à la demande des collectivités territoriales et de leurs établissements publics, une mission de médiation préalable obligatoire, avant un certain nombre de contentieux formés par les agents des collectivités concernées, contre une décision individuelle défavorable les concernant,<text:s/></text:p>
      <text:p text:style-name="P11">Considérant les tarifs de la prestation médiation défini par le Centre de Gestion de l’Indre,<text:s/></text:p>
      <text:p text:style-name="P12">Vu le projet de convention d’adhésion à la mission médiation<text:s/>préalable obligatoire<text:s/>proposée par le Centre de Gestion<text:s/>de l’Indre,<text:s/></text:p>
      <text:p text:style-name="P13"/>
      <text:p text:style-name="P14"><text:span text:style-name="T15">APRES EN AVOIR DELIBERE,<text:s/></text:span><text:span text:style-name="T16">LE CONSEIL MUNICIPAL/LE CONSEIL SYNDICAL/ LE CONSEIL COMMUNAUTAIRE,</text:span><text:span text:style-name="T17"><text:s/>à<text:s/></text:span><text:span text:style-name="T18">l’unanimité</text:span> :<text:s/></text:p>
      <text:p text:style-name="P19"><text:span text:style-name="T20">ARTICLE 1</text:span> – ADHERE à la mission de médiation<text:s/>préalable obligatoire<text:s/>du Centre de Gestion de l’Indre.<text:s/></text:p>
      <text:p text:style-name="P21"><text:span text:style-name="T22">ARTICLE 2</text:span><text:s/>– AUTORISE<text:s/><text:span text:style-name="T23">le Président/le Maire</text:span><text:s/>ou son représentant à signer la convention d’adhésion à la mission de médiation proposée par le Centre de Gestion de l’Indre annexée à la présente délibération ainsi que ses éventuels avenants.<text:s/></text:p>
      <text:p text:style-name="P24"><text:span text:style-name="T25">ARTICLE 3</text:span><text:s/>– PREND ACTE que les recours contentieux formés contre les décisions individuelles dont la liste est déterminée par le décret n°2022-433 du 25 mars 2022 et qui concernent la<text:s/>situation de ses agents sont, à peine d’irrecevabilité, obligatoirement précédés d’une tentative de médiation.<text:s/></text:p>
      <text:p text:style-name="P26"><text:span text:style-name="T27">ARTICLE 4</text:span> – DIT que la<text:s/><text:span text:style-name="T28">collectivité/le syndicat/ l’EPCI</text:span><text:s/>rémunèrera le Centre de Gestion à chaque médiation engagée au tarif en vigueur au jour de la saisine.<text:s/></text:p>
      <text:p text:style-name="P29"><text:span text:style-name="T30">ARTICLE 5</text:span><text:s/>– DIT que les crédits correspondants sont inscrits au budget.<text:s/></text:p>
      <text:p text:style-name="P31"/>
      <text:p text:style-name="P32"><text:span text:style-name="T33">Signature de l’autorité territor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6.21736in" svg:height="2.66458in" draw:z-index="251658240" draw:id="id0" draw:style-name="a2" draw:transform="translate(-3.10868in -1.33229in) rotate(-0.7854) translate(2.12465in 0.84062in)" draw:name="PowerPlusWaterMarkObject10896892" text:anchor-type="paragraph"><svg:title/><svg:desc/><text:p text:style-name="a1" text:class-names="" text:cond-style-name=""><text:span text:style-name="a0" text:class-names="">MODE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e BARRITAUD</meta:initial-creator>
    <dc:creator>Elise BARRITAUD</dc:creator>
    <meta:creation-date>2022-12-21T10:31:00Z</meta:creation-date>
    <dc:date>2023-03-07T13:13:00Z</dc:date>
    <meta:template xlink:href="Normal" xlink:type="simple"/>
    <meta:editing-cycles>10</meta:editing-cycles>
    <meta:editing-duration>PT14040S</meta:editing-duration>
    <meta:document-statistic meta:page-count="1" meta:paragraph-count="5" meta:word-count="422" meta:character-count="2741" meta:row-count="19" meta:non-whitespace-character-count="2324"/>
  </office:meta>
</office:document-meta>
</file>