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2.95in">
        <style:tab-stops/>
      </style:paragraph-properties>
    </style:style>
    <style:style style:name="T2" style:parent-style-name="Policepardéfaut" style:family="text">
      <style:text-properties fo:background-color="#FFFF00"/>
    </style:style>
    <style:style style:name="T3" style:parent-style-name="Policepardéfaut" style:family="text">
      <style:text-properties fo:background-color="#FFFF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fo:background-color="#FFFF00"/>
    </style:style>
    <style:style style:name="T10" style:parent-style-name="Policepardéfaut" style:family="text">
      <style:text-properties fo:background-color="#FFFF00"/>
    </style:style>
    <style:style style:name="T11" style:parent-style-name="Policepardéfaut" style:family="text">
      <style:text-properties fo:background-color="#FFFF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 fo:background-color="#FFFF00"/>
    </style:style>
    <style:style style:name="T19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Décision n°<text:span text:style-name="T2">………………..</text:span> du<text:span text:style-name="T3">……………..</text:span> autorisant la signature de la convention<text:s/>relative<text:s/>à la mission d’accompagnement à l’évolution professionnelle proposée par le Centre de Gestion de l’Indre</text:p>
      <text:p text:style-name="Normal"/>
      <text:p text:style-name="P4">Vu le Code Général de la Fonction<text:s/>Publique,<text:s/></text:p>
      <text:p text:style-name="P5">Vu le décret n°2007-1845 du 26 décembre 2007 relatif à la formation professionnelle tout au long de la vie des agents de la fonction publique territoriale,<text:s/></text:p>
      <text:p text:style-name="P6">Vu le décret n° 2022-1043 du 22 juillet 2022 relatif à la formation et à l’accompagnement personnalisé des agents publics en vue de favoriser leur évolution professionnelle,</text:p>
      <text:p text:style-name="P7">Vu la délibération du Conseil d’Administration du Centre de Gestion de l’Indre CA-2023-13 du 13 mars 2023 mettant en œuvre la mission d’accompagnement à l’évolution professionnelle,<text:s/></text:p>
      <text:p text:style-name="P8">Vu la délibération n°<text:span text:style-name="T9">………………</text:span><text:s/>en date du<text:s/><text:span text:style-name="T10">………..</text:span><text:s/>portant délégation du<text:s/><text:span text:style-name="T11">Conseil Municipal / Conseil Communautaire / Comité Syndical, au Maire/ Président,</text:span><text:s/></text:p>
      <text:p text:style-name="P12">Considérant<text:s/>l’intérêt de pouvoir bénéficier de la prestation<text:s/>d’accompagnement à l’évolution professionnelle proposée par le Centre de Gestion de l’Indre,<text:s/></text:p>
      <text:p text:style-name="P13">DECIDE</text:p>
      <text:p text:style-name="Normal"/>
      <text:p text:style-name="P14"><text:span text:style-name="T15">Article 1</text:span><text:span text:style-name="T16">er</text:span> : DECIDE la signature de la convention d’accompagnement à l’évolution professionnelle<text:s/>avec<text:s/>le Centre de Gestion de l’Indre.<text:s/></text:p>
      <text:p text:style-name="Normal"/>
      <text:p text:style-name="Normal"/>
      <text:p text:style-name="Normal"><text:tab/><text:tab/><text:tab/><text:tab/><text:tab/><text:tab/><text:tab/><text:span text:style-name="T17"><text:tab/></text:span><text:span text:style-name="T18">Signature de l’autorité territoriale</text:span><text:span text:style-name="T19">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6.21736in" svg:height="2.66458in" draw:z-index="251658240" draw:id="id0" draw:style-name="a2" draw:transform="translate(-3.10868in -1.33229in) rotate(-0.7854) translate(2.12465in 0.84062in)" draw:name="PowerPlusWaterMarkObject859351455" text:anchor-type="paragraph"><svg:title/><svg:desc/><text:p text:style-name="a1" text:class-names="" text:cond-style-name=""><text:span text:style-name="a0" text:class-names="">MODE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e Barritaud</meta:initial-creator>
    <dc:creator>Aline De Sa</dc:creator>
    <meta:creation-date>2023-11-20T10:26:00Z</meta:creation-date>
    <dc:date>2023-11-27T11:08:00Z</dc:date>
    <meta:template xlink:href="Normal" xlink:type="simple"/>
    <meta:editing-cycles>3</meta:editing-cycles>
    <meta:editing-duration>PT300S</meta:editing-duration>
    <meta:document-statistic meta:page-count="1" meta:paragraph-count="2" meta:word-count="191" meta:character-count="1243" meta:row-count="8" meta:non-whitespace-character-count="1054"/>
  </office:meta>
</office:document-meta>
</file>