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ansinterligne" style:master-page-name="MP0" style:family="paragraph">
      <style:paragraph-properties fo:break-before="page" fo:text-align="end"/>
    </style:style>
    <style:style style:name="T2" style:parent-style-name="Policepardéfaut" style:family="text">
      <style:text-properties fo:background-color="#FFFF00"/>
    </style:style>
    <style:style style:name="P3" style:parent-style-name="Sansinterligne" style:family="paragraph">
      <style:paragraph-properties fo:text-align="end"/>
    </style:style>
    <style:style style:name="T4" style:parent-style-name="Policepardéfaut" style:family="text">
      <style:text-properties fo:background-color="#FFFF00"/>
    </style:style>
    <style:style style:name="P5" style:parent-style-name="Sansinterligne" style:family="paragraph">
      <style:paragraph-properties fo:border-top="none" fo:border-left="none" fo:border-bottom="0.0208in solid #000000" fo:border-right="none" fo:padding-top="0in" fo:padding-left="0in" fo:padding-bottom="0.0138in" fo:padding-right="0in" style:shadow="none" fo:text-align="justify"/>
      <style:text-properties fo:font-weight="bold" style:font-weight-asian="bold" style:font-weight-complex="bold"/>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Sansinterligne" style:family="paragraph">
      <style:paragraph-properties fo:text-align="justify"/>
    </style:style>
    <style:style style:name="P14" style:parent-style-name="Sansinterligne" style:family="paragraph">
      <style:paragraph-properties fo:text-align="justify"/>
    </style:style>
    <style:style style:name="P15" style:parent-style-name="Normal" style:family="paragraph">
      <style:paragraph-properties fo:text-align="justify"/>
    </style:style>
    <style:style style:name="T16" style:parent-style-name="Policepardéfaut" style:family="text">
      <style:text-properties fo:font-weight="bold" style:font-weight-asian="bold" style:font-weight-complex="bold"/>
    </style:style>
    <style:style style:name="T17" style:parent-style-name="Policepardéfaut" style:family="text">
      <style:text-properties fo:font-weight="bold" style:font-weight-asian="bold" style:font-weight-complex="bold" fo:background-color="#FFFF00"/>
    </style:style>
    <style:style style:name="T18" style:parent-style-name="Policepardéfaut" style:family="text">
      <style:text-properties fo:font-weight="bold" style:font-weight-asian="bold" style:font-weight-complex="bold"/>
    </style:style>
    <style:style style:name="P19" style:parent-style-name="Normal" style:family="paragraph">
      <style:paragraph-properties fo:text-align="justify"/>
    </style:style>
    <style:style style:name="T20"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21" style:parent-style-name="Policepardéfaut" style:family="text">
      <style:text-properties fo:font-style="italic" style:font-style-asian="italic" style:font-style-complex="italic" fo:background-color="#FFFF00"/>
    </style:style>
    <style:style style:name="T22" style:parent-style-name="Policepardéfaut" style:family="text">
      <style:text-properties fo:font-style="italic" style:font-style-asian="italic" style:font-style-complex="italic" fo:background-color="#FFFF00"/>
    </style:style>
    <style:style style:name="T23" style:parent-style-name="Policepardéfaut" style:family="text">
      <style:text-properties fo:font-style="italic" style:font-style-asian="italic" style:font-style-complex="italic" fo:background-color="#FFFF00"/>
    </style:style>
    <style:style style:name="T24" style:parent-style-name="Policepardéfaut" style:family="text">
      <style:text-properties fo:font-style="italic" style:font-style-asian="italic" style:font-style-complex="italic" fo:background-color="#FFFF00"/>
    </style:style>
    <style:style style:name="T25" style:parent-style-name="Policepardéfaut" style:family="text">
      <style:text-properties fo:font-style="italic" style:font-style-asian="italic" style:font-style-complex="italic" fo:background-color="#FFFF00"/>
    </style:style>
    <style:style style:name="P26" style:parent-style-name="Normal" style:family="paragraph">
      <style:paragraph-properties fo:text-align="justify"/>
    </style:style>
    <style:style style:name="P27" style:parent-style-name="Normal" style:family="paragraph">
      <style:paragraph-properties fo:text-align="justify" fo:margin-left="3.9333in">
        <style:tab-stops/>
      </style:paragraph-properties>
    </style:style>
    <style:style style:name="T28" style:parent-style-name="Policepardéfaut" style:family="text">
      <style:text-properties fo:font-style="italic" style:font-style-asian="italic" style:font-style-complex="italic" fo:background-color="#FFFF00"/>
    </style:style>
  </office:automatic-styles>
  <office:body>
    <office:text text:use-soft-page-breaks="true">
      <text:p text:style-name="P1"><text:tab/><text:tab/><text:tab/><text:tab/><text:tab/><text:tab/><text:tab/>Délibération n°<text:span text:style-name="T2">…..</text:span></text:p>
      <text:p text:style-name="P3"><text:tab/><text:tab/><text:tab/><text:tab/><text:tab/><text:tab/><text:tab/>Séance du<text:s/><text:span text:style-name="T4">…….</text:span></text:p>
      <text:p text:style-name="Normal"/>
      <text:p text:style-name="P5">OBJET : SIGNATURE CONVENTION<text:s/>RELATIVE<text:s/>A LA MISSION D’ACCOMPAGNEMENT A L’EVOLUTION PROFESSIONNELLE</text:p>
      <text:p text:style-name="Sansinterligne"/>
      <text:p text:style-name="P6">Vu le Code Général de la Fonction Publique,<text:s/></text:p>
      <text:p text:style-name="P7">Vu le décret n°2007-1845 du 26<text:s/>décembre 2007 relatif à la formation professionnelle tout au long de la vie des agents de la fonction publique territoriale,<text:s/></text:p>
      <text:p text:style-name="P8">Vu le décret n° 2022-1043 du 22 juillet 2022 relatif à la formation et à l’accompagnement personnalisé des agents publics en vue de favoriser leur évolution professionnelle,</text:p>
      <text:p text:style-name="P9">Vu la délibération du Conseil d’Administration du Centre de Gestion de l’Indre CA-2023-13 du 13 mars 2023 mettant en œuvre la mission d’accompagnement à l’évolution professionnelle,<text:s/></text:p>
      <text:p text:style-name="P10">Considérant que l’agent peut bénéficier, à sa demande, d’un accompagnement personnalisé destiné à l’aider à élaborer et mettre en œuvre son projet professionnel, notamment dans le cadre du conseil en évolution professionnelle,<text:s/></text:p>
      <text:p text:style-name="P11">Que<text:s/>le Centre de Gestion de l’Indre a pour compétence d’assurer l’accompagnement individuel de la mobilité des agents hors de leur collectivité ou établissement d’origine et l’accompagnement personnalisé pour l’élaboration du projet professionnel des agents qui en font la demande,<text:s/></text:p>
      <text:p text:style-name="P12">Que<text:s/>le Pôle Emploi du Centre de Gestion de l’Indre<text:s/>propose<text:s/>une prestation d’accompagnement à l’évolution professionnelle,<text:s/></text:p>
      <text:p text:style-name="P13">Vu le projet de<text:s/>convention<text:s/>relatif<text:s/>à la prestation d’accompagnement à l’évolution professionnelle proposée par le Centre de Gestion de l’Indre,<text:s/></text:p>
      <text:p text:style-name="P14"/>
      <text:p text:style-name="P15"><text:span text:style-name="T16">APRES EN AVOIR DELIBERE,<text:s/></text:span><text:span text:style-name="T17">LE CONSEIL MUNICIPAL / LE COMITÉ SYNDICAL / LE CONSEIL COMMUNAUTAIRE,</text:span><text:span text:style-name="T18"><text:s/>à l’unanimité</text:span> :<text:s/></text:p>
      <text:p text:style-name="P19"><text:span text:style-name="T20">ARTICLE 1</text:span><text:s/>– AUTORISE<text:s/><text:span text:style-name="T21">le Président</text:span><text:span text:style-name="T22"><text:s/></text:span><text:span text:style-name="T23">/</text:span><text:span text:style-name="T24"><text:s/></text:span><text:span text:style-name="T25">le Maire</text:span><text:s/>ou son représentant à signer la convention d’accompagnement à l’évolution professionnelle proposée par le Centre de Gestion de l’Indre annexée à la présente délibération.<text:s/></text:p>
      <text:p text:style-name="P26"/>
      <text:p text:style-name="P27"><text:span text:style-name="T28">Signature de l’autorité territoria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Sansinterligne" style:display-name="Sans interligne" style:family="paragraph">
      <style:paragraph-properties fo:margin-bottom="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En-tête"><draw:custom-shape svg:width="6.21736in" svg:height="2.66458in" draw:z-index="251658240" draw:id="id0" draw:style-name="a2" draw:transform="translate(-3.10868in -1.33229in) rotate(-0.7854) translate(2.12465in 0.84062in)" draw:name="PowerPlusWaterMarkObject10896892" text:anchor-type="paragraph"><svg:title/><svg:desc/><text:p text:style-name="a1" text:class-names="" text:cond-style-name=""><text:span text:style-name="a0" text:class-names="">MODEL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ise BARRITAUD</meta:initial-creator>
    <dc:creator>Aline De Sa</dc:creator>
    <meta:creation-date>2023-10-30T10:31:00Z</meta:creation-date>
    <dc:date>2023-11-27T10:47:00Z</dc:date>
    <meta:template xlink:href="Normal" xlink:type="simple"/>
    <meta:editing-cycles>7</meta:editing-cycles>
    <meta:editing-duration>PT600S</meta:editing-duration>
    <meta:document-statistic meta:page-count="1" meta:paragraph-count="3" meta:word-count="285" meta:character-count="1850" meta:row-count="13" meta:non-whitespace-character-count="1568"/>
  </office:meta>
</office:document-meta>
</file>