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ansinterligne" style:master-page-name="MP0" style:family="paragraph">
      <style:paragraph-properties fo:break-before="page" fo:text-align="end"/>
    </style:style>
    <style:style style:name="P2" style:parent-style-name="Sansinterligne" style:family="paragraph">
      <style:paragraph-properties fo:text-align="end"/>
    </style:style>
    <style:style style:name="P3" style:parent-style-name="Sansinterligne" style:family="paragraph">
      <style:paragraph-properties fo:border-top="none" fo:border-left="none" fo:border-bottom="0.0208in solid #000000" fo:border-right="none" fo:padding-top="0in" fo:padding-left="0in" fo:padding-bottom="0.0138in" fo:padding-right="0in" style:shadow="none" fo:text-align="justify"/>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fo:background-color="#FFFF00"/>
    </style:style>
    <style:style style:name="T6" style:parent-style-name="Policepardéfaut" style:family="text">
      <style:text-properties fo:font-weight="bold" style:font-weight-asian="bold" style:font-weight-complex="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Policepardéfaut" style:family="text">
      <style:text-properties fo:background-color="#FFFF00"/>
    </style:style>
    <style:style style:name="T14" style:parent-style-name="Policepardéfaut" style:family="text">
      <style:text-properties fo:background-color="#FFFF00"/>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Policepardéfaut" style:family="text">
      <style:text-properties fo:background-color="#FFFF00"/>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fo:background-color="#FFFF00"/>
    </style:style>
    <style:style style:name="T23" style:parent-style-name="Policepardéfaut" style:family="text">
      <style:text-properties fo:font-weight="bold" style:font-weight-asian="bold" style:font-weight-complex="bold" fo:background-color="#FFFF00"/>
    </style:style>
    <style:style style:name="T24" style:parent-style-name="Policepardéfaut" style:family="text">
      <style:text-properties fo:font-weight="bold" style:font-weight-asian="bold" style:font-weight-complex="bold"/>
    </style:style>
    <style:style style:name="P25" style:parent-style-name="Normal" style:family="paragraph">
      <style:paragraph-properties fo:text-align="justify"/>
    </style:style>
    <style:style style:name="T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Policepardéfaut" style:family="text">
      <style:text-properties fo:background-color="#FFFF00"/>
    </style:style>
    <style:style style:name="P28" style:parent-style-name="Normal" style:family="paragraph">
      <style:paragraph-properties fo:text-align="justify"/>
    </style:style>
    <style:style style:name="T29"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30"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31" style:parent-style-name="Policepardéfaut" style:family="text">
      <style:text-properties fo:color="#000000" fo:background-color="#FFFF00"/>
    </style:style>
    <style:style style:name="T32" style:parent-style-name="Policepardéfaut" style:family="text">
      <style:text-properties fo:background-color="#FFFF00"/>
    </style:style>
    <style:style style:name="P33" style:parent-style-name="Normal" style:family="paragraph">
      <style:paragraph-properties fo:text-align="justify"/>
    </style:style>
    <style:style style:name="T3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5" style:parent-style-name="Normal" style:family="paragraph">
      <style:paragraph-properties fo:text-align="justify" fo:margin-left="3.4416in" fo:text-indent="0.4916in">
        <style:tab-stops/>
      </style:paragraph-properties>
    </style:style>
    <style:style style:name="T36" style:parent-style-name="Policepardéfaut" style:family="text">
      <style:text-properties fo:font-style="italic" style:font-style-asian="italic" style:font-style-complex="italic" fo:background-color="#FFFF00"/>
    </style:style>
  </office:automatic-styles>
  <office:body>
    <office:text text:use-soft-page-breaks="true">
      <text:p text:style-name="P1"><text:tab/><text:tab/><text:tab/><text:tab/><text:tab/><text:tab/><text:tab/>Délibération n°…..</text:p>
      <text:p text:style-name="P2"><text:tab/><text:tab/><text:tab/><text:tab/><text:tab/><text:tab/><text:tab/>Séance du …….</text:p>
      <text:p text:style-name="Normal"/>
      <text:p text:style-name="P3"><text:span text:style-name="T4">OBJET : PARTICIPATION<text:s/></text:span><text:span text:style-name="T5">EN SANTE ET/OU EN PREVOYANCE</text:span><text:span text:style-name="T6"><text:s/>DANS LE CADRE D’UNE LABELLISATION<text:s/></text:span></text:p>
      <text:p text:style-name="Sansinterligne"/>
      <text:p text:style-name="P7">VU le Code Général de la Fonction publique et notamment ses articles L.827-1 et suivants,<text:s/></text:p>
      <text:p text:style-name="P8">VU le<text:s/>Code des assurances, de la mutualité et de la sécurité sociale,<text:s/></text:p>
      <text:p text:style-name="P9">VU l’Ordonnance n°2021-175 du 17 févier 2021 relative à la protection sociale complémentaire dans la fonction publique,</text:p>
      <text:p text:style-name="P10">VU le décret n°2011-1474 du 8 novembre 2011 relatif à la participation<text:s/>des collectivités territoriales et de leurs établissements publics au financement de la protection sociale complémentaire de leurs agents,<text:s/></text:p>
      <text:p text:style-name="P11">VU le décret n°2022-581 du 20 avril 2022 relatif aux garanties de protection sociale complémentaire et à la participation obligatoire des collectivités territoriales et de leurs<text:s/></text:p>
      <text:p text:style-name="P12">CONSIDERANT QUE les collectivités territoriales et de leurs établissements publics peuvent participer au financement des garanties de protection sociale complémentaires destinées<text:s/><text:span text:style-name="T13">à couvrir les<text:s/></text:span><text:span text:style-name="T14">frais occasionnés par une maternité, une maladie ou un accident et/ou d’incapacité de travail, d’invalidité, d’inaptitude ou de décès auxquelles souscrivent leurs agents,</text:span><text:s/></text:p>
      <text:p text:style-name="P15">CONSIDERANT QUE sont éligibles à la participation des collectivités et de leurs établissements publics les contrats mettant en œuvre les dispositifs de solidarité entre bénéficiaires, notamment en faveur des retraités et des familles, cette condition étant attestée par la délivrance d’un label,<text:s/></text:p>
      <text:p text:style-name="P16">VU le débat sur la protection sociale complémentaire intervenu lors de la séance du<text:s/><text:span text:style-name="T17">Conseil Municipal/ Conseil Syndical/ Conseil Communautaire</text:span><text:s/>du…………..,<text:s/></text:p>
      <text:p text:style-name="P18">VU l’avis du Comité Technique en date du……………..</text:p>
      <text:p text:style-name="P19">VU le budget de…………..</text:p>
      <text:p text:style-name="P20"><text:span text:style-name="T21">APRES EN AVOIR DELIBERE,<text:s/></text:span><text:span text:style-name="T22">LE CONSEIL MUNICIPAL/LE CONSEIL SYNDICAL/ LE<text:s/></text:span><text:span text:style-name="T23">CONSEIL COMMUNAUTAIRE,</text:span><text:span text:style-name="T24"><text:s/>à l’unanimité</text:span> :<text:s/></text:p>
      <text:p text:style-name="P25"><text:span text:style-name="T26">ARTICLE 1</text:span> – ACCORDE sa participation au financement des contrats et règlements labellisés auxquels les agents choisissent de souscrire, de manière individuelle et facultative,<text:s/><text:span text:style-name="T27">en matière de santé et/ou prévoyance.</text:span><text:s/></text:p>
      <text:p text:style-name="P28"><text:span text:style-name="T29">A</text:span><text:span text:style-name="T30">RTICLE 2</text:span><text:span text:style-name="T31"> : <text:s/></text:span>INSTITUE une participation financière à hauteur de …. brut mensuel, par agent, pour le<text:s/><text:span text:style-name="T32">risque santé et/ou prévoyance</text:span>.<text:s/></text:p>
      <text:p text:style-name="P33"><text:span text:style-name="T34">ARTICLE 3</text:span><text:s/>– PREVOIT l’inscription au budget de l’exercice correspondant les crédits nécessaires à la mise en œuvre de la présente délibération.<text:s/></text:p>
      <text:p text:style-name="P35"><text:span text:style-name="T36">Signature de l’autorité territor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6.21736in" svg:height="2.66458in" draw:z-index="251659264" draw:id="id0" draw:style-name="a2" draw:transform="translate(-3.10868in -1.33229in) rotate(-0.7854) translate(2.12465in 0.84062in)" draw:name="PowerPlusWaterMarkObject10896892" text:anchor-type="paragraph"><svg:title/><svg:desc/><text:p text:style-name="a1" text:class-names="" text:cond-style-name=""><text:span text:style-name="a0" text:class-names="">MODE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se BARRITAUD</meta:initial-creator>
    <dc:creator>Isabelle BONNETAT</dc:creator>
    <meta:creation-date>2023-02-01T08:46:00Z</meta:creation-date>
    <dc:date>2023-02-01T08:46:00Z</dc:date>
    <meta:template xlink:href="Normal" xlink:type="simple"/>
    <meta:editing-cycles>2</meta:editing-cycles>
    <meta:editing-duration>PT60S</meta:editing-duration>
    <meta:document-statistic meta:page-count="1" meta:paragraph-count="4" meta:word-count="358" meta:character-count="2328" meta:row-count="16" meta:non-whitespace-character-count="1974"/>
  </office:meta>
</office:document-meta>
</file>